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145AA000118316B848AB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style:font-name="Arial"/>
    </style:style>
    <style:style style:name="P5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top="0cm" fo:margin-bottom="0cm" fo:line-height="150%" fo:orphans="2" fo:widows="2" fo:padding="0cm" fo:border="none"/>
    </style:style>
    <style:style style:name="P7" style:family="paragraph" style:parent-style-name="Header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>
        <style:tab-stops>
          <style:tab-stop style:position="8.001cm" style:type="center"/>
          <style:tab-stop style:position="13.252cm"/>
          <style:tab-stop style:position="16.002cm" style:type="right"/>
        </style:tab-stops>
      </style:paragraph-properties>
      <style:text-properties fo:font-variant="normal" fo:text-transform="none" fo:color="#333333" style:font-name="Comic Sans MS" fo:font-size="12pt" fo:letter-spacing="normal" fo:font-style="normal" fo:font-weight="normal"/>
    </style:style>
    <style:style style:name="P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252cm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252cm"/>
          <style:tab-stop style:position="16.002cm" style:type="right"/>
        </style:tab-stops>
      </style:paragraph-properties>
      <style:text-properties style:font-name="Comic Sans MS" fo:font-size="14pt" style:font-size-asian="14pt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252cm"/>
          <style:tab-stop style:position="16.002cm" style:type="right"/>
        </style:tab-stops>
      </style:paragraph-properties>
      <style:text-properties style:font-name="Comic Sans MS" fo:font-size="12pt" style:font-size-asian="12pt"/>
    </style:style>
    <style:style style:name="T1" style:family="text">
      <style:text-properties fo:font-variant="normal" fo:text-transform="none" fo:color="#2200cc" style:text-line-through-style="none" style:font-name="inherit" fo:font-size="12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2200cc" style:text-line-through-style="none" style:font-name="inherit" fo:font-size="12pt" fo:letter-spacing="normal" fo:font-style="normal" style:text-underline-style="solid" style:text-underline-width="auto" style:text-underline-color="font-color" fo:font-weight="bold" style:text-blinking="false"/>
    </style:style>
    <style:style style:name="T3" style:family="text">
      <style:text-properties fo:font-variant="normal" fo:text-transform="none" fo:color="#2200cc" style:text-line-through-style="none" fo:font-size="12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2200cc" style:text-line-through-style="none" fo:font-size="12pt" fo:letter-spacing="normal" fo:font-style="normal" style:text-underline-style="solid" style:text-underline-width="auto" style:text-underline-color="font-color" fo:font-weight="bold" style:text-blinking="false"/>
    </style:style>
    <style:style style:name="T5" style:family="text">
      <style:text-properties fo:font-variant="normal" fo:text-transform="none" fo:color="#2200cc" style:text-line-through-style="none" style:font-name="Arial" fo:font-size="12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2200cc" style:text-line-through-style="none" style:font-name="Arial" fo:font-size="12pt" fo:letter-spacing="normal" fo:font-style="normal" style:text-underline-style="solid" style:text-underline-width="auto" style:text-underline-color="font-color" fo:font-weight="bold" style:text-blinking="false"/>
    </style:style>
    <style:style style:name="T7" style:family="text">
      <style:text-properties fo:font-variant="normal" fo:text-transform="none" fo:color="#333333" fo:font-size="12pt" fo:letter-spacing="normal" fo:font-style="normal" fo:font-weight="normal"/>
    </style:style>
    <style:style style:name="T8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9" style:family="text">
      <style:text-properties fo:color="#0000ff" style:font-name="Comic Sans MS" fo:font-size="16pt" fo:font-weight="bold" style:font-size-asian="16pt" style:font-weight-asian="bold" style:font-weight-complex="bold"/>
    </style:style>
    <style:style style:name="T10" style:family="text">
      <style:text-properties fo:color="#ff0000" style:font-name="Comic Sans MS" fo:font-size="16pt" fo:font-weight="bold" style:font-size-asian="16pt" style:font-weight-asian="bold" style:font-weight-complex="bold"/>
    </style:style>
    <style:style style:name="T11" style:family="text">
      <style:text-properties fo:color="#008000" style:font-name="Comic Sans MS" fo:font-size="16pt" fo:font-weight="bold" style:font-size-asian="16pt" style:font-weight-asian="bold" style:font-weight-complex="bold"/>
    </style:style>
    <style:style style:name="T12" style:family="text">
      <style:text-properties style:font-name="Comic Sans MS" fo:font-size="16pt" fo:font-weight="bold" style:font-size-asian="16pt" style:font-weight-asian="bold" style:font-weight-complex="bold"/>
    </style:style>
    <style:style style:name="T13" style:family="text">
      <style:text-properties fo:color="#ff6600" style:font-name="Comic Sans MS" fo:font-size="16pt" fo:font-weight="bold" style:font-size-asian="16pt" style:font-weight-asian="bold" style:font-weight-complex="bold"/>
    </style:style>
    <style:style style:name="T14" style:family="text">
      <style:text-properties fo:color="#00ff00" style:font-name="Comic Sans MS" fo:font-size="16pt" fo:font-weight="bold" style:font-size-asian="16pt" style:font-weight-asian="bold" style:font-weight-complex="bold"/>
    </style:style>
    <style:style style:name="T15" style:family="text">
      <style:text-properties fo:color="#ff00ff" style:font-name="Comic Sans MS" fo:font-size="16pt" fo:font-weight="bold" style:font-size-asian="16pt" style:font-weight-asian="bold" style:font-weight-complex="bold"/>
    </style:style>
    <style:style style:name="T16" style:family="text">
      <style:text-properties style:font-size-asian="12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afik1" text:anchor-type="as-char" svg:y="-1.457cm" svg:width="1.672cm" svg:height="1.431cm" draw:z-index="0"><draw:image xlink:href="Pictures/20000009000145AA000118316B848AB6.wmf" xlink:type="simple" xlink:show="embed" xlink:actuate="onLoad"/></draw:frame></text:p>
      <text:p text:style-name="P8"><text:span text:style-name="T9">„D</text:span><text:span text:style-name="T10">e</text:span><text:span text:style-name="T11">r</text:span><text:span text:style-name="T12"> </text:span><text:span text:style-name="T9">K</text:span><text:span text:style-name="T13">l</text:span><text:span text:style-name="T14">e</text:span><text:span text:style-name="T10">c</text:span><text:span text:style-name="T9">k</text:span><text:span text:style-name="T15">s</text:span><text:span text:style-name="T9">“</text:span></text:p>
      <text:p text:style-name="P9">Christliche Elterninitiative Schmitzhöhe e.V.</text:p>
      <text:p text:style-name="P10">Paul - Schneider - Straße 1, 51789 Lindlar, </text:p>
      <text:p text:style-name="P7"><text:span text:style-name="T16">Tel.: 02207/3846</text:span></text:p>
      <text:p text:style-name="P1"/>
      <text:p text:style-name="P3">Vollmacht für den Kindergarten </text:p>
      <text:p text:style-name="P1"/>
      <text:p text:style-name="P1"/>
      <text:p text:style-name="P1">Vollmachtgeber: __________________________ (Ihr Name und Nachname)</text:p>
      <text:p text:style-name="P1"/>
      <text:p text:style-name="P1">Name des Kindes: __________________________</text:p>
      <text:p text:style-name="P1"/>
      <text:p text:style-name="P1">Bevollmächtigte Person: __________________________(Name der bevollmächtigten Person)</text:p>
      <text:p text:style-name="P1"/>
      <text:list xml:id="list8526442442271903185" text:style-name="L1">
        <text:list-item>
          <text:p text:style-name="P6"><text:span text:style-name="T8">Mein Kind wird am __________________________ (Datum/ Wochentag) von oben genannter bevollmächtigter Person vom Kindergarten abgeholt. </text:span></text:p>
        </text:list-item>
      </text:list>
      <text:p text:style-name="P1"/>
      <text:list xml:id="list31455642" text:continue-numbering="true" text:style-name="L1">
        <text:list-item>
          <text:p text:style-name="P6"><text:span text:style-name="T8">Mein Kind wird ab sofort an folgenden Tagen durch oben genannte Person vom Kindergarten abgeholt: __________________________________________________ (z.B Montag, Mittwoch, Donnerstag)</text:span></text:p>
        </text:list-item>
      </text:list>
      <text:p text:style-name="P5"><text:span text:style-name="T5"/></text:p>
      <text:p text:style-name="P1">Diese Vollmacht kann durch mich jederzeit für die Zukunft widerrufen werden. Bis dahin ist sie einmalig/dauerhaft gültig. (Nicht zutreffendes bitte streichen)</text:p>
      <text:p text:style-name="P2"/>
      <text:p text:style-name="P2"/>
      <text:p text:style-name="P2">_______________________________________________________</text:p>
      <text:p text:style-name="P2">Ort mit Datum der Ausstellung<text:tab/><text:tab/>Unterschrift Vollmachtgeber</text:p>
      <text:p text:style-name="P1"/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Fuhr</meta:initial-creator>
    <meta:creation-date>2020-05-05T11:14:44.95</meta:creation-date>
    <meta:document-statistic meta:table-count="0" meta:image-count="1" meta:object-count="0" meta:page-count="1" meta:paragraph-count="14" meta:word-count="101" meta:character-count="930"/>
    <dc:date>2020-05-05T11:22:47.72</dc:date>
    <dc:creator>Marina Fuhr</dc:creator>
    <meta:editing-duration>PT8M3S</meta:editing-duration>
    <meta:editing-cycles>1</meta:editing-cycles>
    <meta:generator>OpenOffice/4.1.6$Win32 OpenOffice.org_project/416m1$Build-9790</meta:generator>
  </office:meta>
</office:document-meta>
</file>